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10000009B97D71AB99F3AC0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left="2.233cm" fo:margin-right="2.231cm" fo:margin-top="0.018cm" fo:margin-bottom="0cm" loext:contextual-spacing="false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cm" fo:margin-right="0.134cm" fo:margin-top="0.159cm" fo:margin-bottom="0cm" loext:contextual-spacing="false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0cm" fo:margin-right="0.134cm" fo:margin-top="0.159cm" fo:margin-bottom="0cm" loext:contextual-spacing="false" fo:text-align="center" style:justify-single-word="false" fo:text-indent="0cm" style:auto-text-indent="false"/>
      <style:text-properties style:font-name="Calibri" style:font-name-complex="Calibri1"/>
    </style:style>
    <style:style style:name="P5" style:family="paragraph" style:parent-style-name="Heading_20_1" style:master-page-name="Standard">
      <style:paragraph-properties fo:margin-left="0cm" fo:margin-right="0.134cm" fo:margin-top="0.159cm" fo:margin-bottom="0cm" loext:contextual-spacing="false" fo:text-align="center" style:justify-single-word="false" fo:text-indent="0cm" style:auto-text-indent="false" style:page-number="auto"/>
    </style:style>
    <style:style style:name="P6" style:family="paragraph" style:parent-style-name="Text_20_body">
      <style:text-properties style:font-name="Calibri" fo:font-size="13pt" style:font-size-asian="13pt" style:font-name-complex="Calibri1"/>
    </style:style>
    <style:style style:name="P7" style:family="paragraph" style:parent-style-name="Text_20_body">
      <style:text-properties style:font-name="Calibri" fo:font-size="10pt" style:font-size-asian="10pt" style:font-name-complex="Calibri1"/>
    </style:style>
    <style:style style:name="P8" style:family="paragraph" style:parent-style-name="Text_20_body">
      <style:paragraph-properties fo:line-height="5%"/>
      <style:text-properties fo:font-size="10pt" style:font-size-asian="10pt"/>
    </style:style>
    <style:style style:name="P9" style:family="paragraph" style:parent-style-name="Text_20_body">
      <style:paragraph-properties fo:margin-left="0cm" fo:margin-right="0.134cm" fo:text-indent="0cm" style:auto-text-indent="false"/>
      <style:text-properties style:font-name="Calibri" fo:font-size="13pt" fo:font-weight="bold" style:font-size-asian="13pt" style:font-weight-asian="bold" style:font-name-complex="Calibri1"/>
    </style:style>
    <style:style style:name="P10" style:family="paragraph" style:parent-style-name="Text_20_body">
      <style:paragraph-properties fo:margin-top="0.016cm" fo:margin-bottom="0cm" loext:contextual-spacing="false"/>
      <style:text-properties style:font-name="Calibri" fo:font-size="10.5pt" fo:font-weight="bold" style:font-size-asian="10.5pt" style:font-weight-asian="bold" style:font-name-complex="Calibri1"/>
    </style:style>
    <style:style style:name="P11" style:family="paragraph" style:parent-style-name="Text_20_body">
      <style:paragraph-properties fo:margin-top="0.016cm" fo:margin-bottom="0cm" loext:contextual-spacing="false"/>
      <style:text-properties style:font-name="Calibri" fo:font-size="11.5pt" style:font-size-asian="11.5pt" style:font-name-complex="Calibri1"/>
    </style:style>
    <style:style style:name="P12" style:family="paragraph" style:parent-style-name="Text_20_body">
      <style:paragraph-properties fo:margin-left="0.429cm" fo:margin-right="0cm" fo:margin-top="0.002cm" fo:margin-bottom="0cm" loext:contextual-spacing="false" fo:text-indent="0cm" style:auto-text-indent="false"/>
    </style:style>
    <style:style style:name="P13" style:family="paragraph" style:parent-style-name="Text_20_body">
      <style:paragraph-properties fo:margin-top="0.019cm" fo:margin-bottom="0cm" loext:contextual-spacing="false"/>
      <style:text-properties style:font-name="Calibri" fo:font-size="11.5pt" style:font-size-asian="11.5pt" style:font-name-complex="Calibri1"/>
    </style:style>
    <style:style style:name="P14" style:family="paragraph" style:parent-style-name="Text_20_body">
      <style:paragraph-properties fo:margin-left="0.18cm" fo:margin-right="0.201cm" fo:line-height="120%" fo:text-align="justify" style:justify-single-word="false" fo:text-indent="0cm" style:auto-text-indent="false">
        <style:tab-stops>
          <style:tab-stop style:position="9.407cm"/>
          <style:tab-stop style:position="15.573cm"/>
        </style:tab-stops>
      </style:paragraph-properties>
    </style:style>
    <style:style style:name="P15" style:family="paragraph" style:parent-style-name="Text_20_body">
      <style:paragraph-properties fo:margin-left="7.752cm" fo:margin-right="0cm" fo:margin-top="0.265cm" fo:margin-bottom="0cm" loext:contextual-spacing="false" fo:text-indent="0cm" style:auto-text-indent="false">
        <style:tab-stops>
          <style:tab-stop style:position="15.753cm"/>
        </style:tab-stops>
      </style:paragraph-properties>
    </style:style>
    <style:style style:name="P16" style:family="paragraph" style:parent-style-name="Text_20_body">
      <style:paragraph-properties fo:margin-left="4.057cm" fo:margin-right="4.076cm" fo:line-height="0.436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.18cm" fo:margin-right="0.196cm" fo:margin-top="0.365cm" fo:margin-bottom="0cm" loext:contextual-spacing="false" fo:line-height="120%" fo:text-align="justify" style:justify-single-word="false" fo:text-indent="0cm" style:auto-text-indent="false">
        <style:tab-stops>
          <style:tab-stop style:position="9.407cm"/>
          <style:tab-stop style:position="15.573cm"/>
        </style:tab-stops>
      </style:paragraph-properties>
    </style:style>
    <style:style style:name="P18" style:family="paragraph" style:parent-style-name="Text_20_body">
      <style:paragraph-properties fo:margin-left="9.659cm" fo:margin-right="0cm" fo:text-indent="0cm" style:auto-text-indent="false">
        <style:tab-stops>
          <style:tab-stop style:position="13.143cm"/>
        </style:tab-stops>
      </style:paragraph-properties>
    </style:style>
    <style:style style:name="P19" style:family="paragraph" style:parent-style-name="Text_20_body">
      <style:paragraph-properties fo:margin-top="0.014cm" fo:margin-bottom="0cm" loext:contextual-spacing="false"/>
      <style:text-properties style:font-name="Calibri" fo:font-size="13.5pt" style:font-size-asian="13.5pt" style:font-name-complex="Calibri1"/>
    </style:style>
    <style:style style:name="P20" style:family="paragraph" style:parent-style-name="Text_20_body">
      <style:paragraph-properties fo:margin-left="4.055cm" fo:margin-right="4.076cm" fo:line-height="0.436cm" fo:text-align="center" style:justify-single-word="false" fo:text-indent="0cm" style:auto-text-indent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officeooo:rsid="00176bfb" style:font-name-complex="Calibri1"/>
    </style:style>
    <style:style style:name="T3" style:family="text">
      <style:text-properties style:font-name="Calibri" style:text-underline-style="solid" style:text-underline-width="auto" style:text-underline-color="font-color" style:font-name-complex="Calibri1"/>
    </style:style>
    <style:style style:name="T4" style:family="text">
      <style:text-properties style:font-name="Calibri" fo:letter-spacing="0.021cm" style:font-name-complex="Calibri1"/>
    </style:style>
    <style:style style:name="T5" style:family="text">
      <style:text-properties style:font-name="Calibri" fo:letter-spacing="0.025cm" style:font-name-complex="Calibri1"/>
    </style:style>
    <style:style style:name="T6" style:family="text">
      <style:text-properties style:font-name="Calibri" fo:letter-spacing="-0.06cm" style:font-name-complex="Calibri1"/>
    </style:style>
    <style:style style:name="T7" style:family="text">
      <style:text-properties style:font-name="Calibri" fo:letter-spacing="-0.009cm" style:font-name-complex="Calibri1"/>
    </style:style>
    <style:style style:name="T8" style:family="text">
      <style:text-properties style:font-name="Calibri" fo:letter-spacing="-0.005cm" style:font-name-complex="Calibri1"/>
    </style:style>
    <style:style style:name="T9" style:family="text">
      <style:text-properties style:font-name="Calibri" fo:letter-spacing="-0.007cm" style:font-name-complex="Calibri1"/>
    </style:style>
    <style:style style:name="T10" style:family="text">
      <style:text-properties style:font-name="Calibri" fo:letter-spacing="-0.004cm" style:font-name-complex="Calibri1"/>
    </style:style>
    <style:style style:name="T11" style:family="text">
      <style:text-properties style:font-name="Calibri" fo:letter-spacing="-0.002cm" style:font-name-complex="Calibri1"/>
    </style:style>
    <style:style style:name="T12" style:family="text">
      <style:text-properties style:font-name="Calibri" fo:letter-spacing="-0.058cm" style:font-name-complex="Calibri1"/>
    </style:style>
    <style:style style:name="T13" style:family="text">
      <style:text-properties style:font-name="Calibri" fo:font-size="12pt" fo:font-weight="bold" style:font-size-asian="12pt" style:font-weight-asian="bold" style:font-name-complex="Calibri1"/>
    </style:style>
    <style:style style:name="T14" style:family="text">
      <style:text-properties style:font-name="Calibri" fo:font-size="12pt" fo:language="pt" fo:country="PT" officeooo:rsid="00176bfb" style:font-name-asian="Times New Roman1" style:font-size-asian="12pt" style:language-asian="pt" style:country-asian="PT" style:font-name-complex="Calibri1" style:font-size-complex="12pt" style:language-complex="pt" style:country-complex="PT"/>
    </style:style>
    <style:style style:name="T15" style:family="text">
      <style:text-properties officeooo:rsid="00176bf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1.515cm" fo:min-width="10.5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"><text:s/>ELEIÇÃO PARA COORDENADOR E VICE-COORDENADOR DO CURSO DE CIÊNCIAS CONTÁBEIS, CAMPUS MOSSORÓ </text:span></text:h>
      <text:h text:style-name="P3" text:outline-level="1"><text:span text:style-name="T1">EDITAL Nº 05/2020 – DCSA/CCSAH </text:span></text:h>
      <text:h text:style-name="P3" text:outline-level="1"><text:span text:style-name="T1">ANEXO I</text:span></text:h>
      <text:h text:style-name="P4" text:outline-level="1"/>
      <text:h text:style-name="P3" text:outline-level="1"><text:span text:style-name="T1">FICHA DE INSCRIÇÃO </text:span></text:h>
      <text:p text:style-name="P9"/>
      <text:p text:style-name="P10"/>
      <text:p text:style-name="P12"><text:span text:style-name="T1">ELEIÇÃO PARA </text:span><text:span text:style-name="T2">C</text:span><text:span text:style-name="T1">O</text:span><text:span text:style-name="T2">ORDENADOR E VICE COORDENADOR </text:span><text:span text:style-name="T1"><text:s/>D</text:span><text:span text:style-name="T2">O CURSO DE</text:span><text:span text:style-name="T1"> CIÊNCIAS </text:span><text:span text:style-name="T14">CONTÁBEIS</text:span></text:p>
      <text:p text:style-name="P13"/>
      <text:p text:style-name="P14"><text:span text:style-name="T1">Eu,</text:span><text:span text:style-name="T3"> <text:tab/><text:tab/></text:span><text:span text:style-name="T1">, matrícula</text:span><text:span text:style-name="T4"> </text:span><text:span text:style-name="T1">SIAPE</text:span><text:span text:style-name="T5"> </text:span><text:span text:style-name="T1">nº</text:span><text:span text:style-name="T3"> <text:tab/></text:span><text:span text:style-name="T1">, atendendo aos requisitos apresentados no Edital Nº 05/2020 – DCSA/CCSAH, venho, por meio desta, solicitar minha candidatura à </text:span>Coordenador(a) do curso de Cências Contábeis, campus Mossoró<text:span text:style-name="T1">. Declaro</text:span><text:span text:style-name="T6"> </text:span><text:span text:style-name="T1">estar ciente</text:span><text:span text:style-name="T7"> </text:span><text:span text:style-name="T1">do</text:span><text:span text:style-name="T8"> </text:span><text:span text:style-name="T1">Edital</text:span><text:span text:style-name="T9"> </text:span><text:span text:style-name="T1">de</text:span><text:span text:style-name="T10"> </text:span><text:span text:style-name="T1">Eleição</text:span><text:span text:style-name="T9"> </text:span><text:span text:style-name="T1">que</text:span><text:span text:style-name="T9"> </text:span><text:span text:style-name="T1">rege</text:span><text:span text:style-name="T7"> </text:span><text:span text:style-name="T1">este</text:span><text:span text:style-name="T10"> </text:span><text:span text:style-name="T1">processo, bem</text:span><text:span text:style-name="T9"> </text:span><text:span text:style-name="T1">como,</text:span><text:span text:style-name="T10"> </text:span><text:span text:style-name="T1">declaro</text:span><text:span text:style-name="T11"> </text:span><text:span text:style-name="T1">estar</text:span><text:span text:style-name="T11"> </text:span><text:span text:style-name="T1">de</text:span><text:span text:style-name="T7"> </text:span><text:span text:style-name="T1">acordo</text:span><text:span text:style-name="T9"> </text:span><text:span text:style-name="T1">com</text:span><text:span text:style-name="T8"> </text:span><text:span text:style-name="T1">seu cumprimento.</text:span></text:p>
      <text:p text:style-name="P15"><text:span text:style-name="T1">Mossoró,</text:span><text:span text:style-name="T3">_____</text:span><text:span text:style-name="T1">de ________________ de</text:span><text:span text:style-name="T10"> </text:span><text:span text:style-name="T1">2020.</text:span></text:p>
      <text:p text:style-name="P7"/>
      <text:p text:style-name="P11"/>
      <text:p text:style-name="P11"><draw:line text:anchor-type="paragraph" draw:z-index="2" draw:name="Line 3" draw:style-name="gr1" draw:text-style-name="P21" svg:x1="6.346cm" svg:y1="0.561cm" svg:x2="15.659cm" svg:y2="0.561cm"><text:p/></draw:line></text:p>
      <text:p text:style-name="P16"><text:span text:style-name="T1">Assinatura do (a) Candidato (a)</text:span></text:p>
      <text:p text:style-name="P6"/>
      <text:p text:style-name="P6"/>
      <text:p text:style-name="P17"><text:span text:style-name="T1">Eu,</text:span><text:span text:style-name="T3"> <text:tab/><text:tab/></text:span><text:span text:style-name="T1">, matrícula</text:span><text:span text:style-name="T4"> </text:span><text:span text:style-name="T1">SIAPE</text:span><text:span text:style-name="T5"> </text:span><text:span text:style-name="T1">nº</text:span><text:span text:style-name="T3"> <text:tab/></text:span><text:span text:style-name="T1">, atendendo aos requisitos apresentados no Edital Nº 05/2020 – DCSA/CCSAH, venho, por meio desta, solicitar minha candidatura à </text:span>Vice Coordenador(a) do curso de Cências Contábeis<text:span text:style-name="T1">. Declaro</text:span><text:span text:style-name="T12"> </text:span><text:span text:style-name="T1">estar ciente</text:span><text:span text:style-name="T7"> </text:span><text:span text:style-name="T1">do</text:span><text:span text:style-name="T8"> </text:span><text:span text:style-name="T1">Edital</text:span><text:span text:style-name="T9"> </text:span><text:span text:style-name="T1">de</text:span><text:span text:style-name="T10"> </text:span><text:span text:style-name="T1">Eleição</text:span><text:span text:style-name="T9"> </text:span><text:span text:style-name="T1">que</text:span><text:span text:style-name="T9"> </text:span><text:span text:style-name="T1">rege</text:span><text:span text:style-name="T7"> </text:span><text:span text:style-name="T1">este</text:span><text:span text:style-name="T11"> </text:span><text:span text:style-name="T1">processo,</text:span><text:span text:style-name="T11"> </text:span><text:span text:style-name="T1">bem</text:span><text:span text:style-name="T9"> </text:span><text:span text:style-name="T1">como,</text:span><text:span text:style-name="T10"> </text:span><text:span text:style-name="T1">declaro</text:span><text:span text:style-name="T11"> </text:span><text:span text:style-name="T1">estar</text:span><text:span text:style-name="T11"> </text:span><text:span text:style-name="T1">de</text:span><text:span text:style-name="T7"> </text:span><text:span text:style-name="T1">acordo</text:span><text:span text:style-name="T9"> </text:span><text:span text:style-name="T1">com</text:span><text:span text:style-name="T8"> </text:span><text:span text:style-name="T1">seu cumprimento.</text:span></text:p>
      <text:p text:style-name="P15"><text:span text:style-name="T1">Mossoró,</text:span><text:span text:style-name="T3">_____</text:span><text:span text:style-name="T1">de ________________ de</text:span><text:span text:style-name="T10"> </text:span><text:span text:style-name="T1">2020.</text:span></text:p>
      <text:p text:style-name="P18"><text:span text:style-name="T1">.</text:span></text:p>
      <text:p text:style-name="P7"/>
      <text:p text:style-name="P7"/>
      <text:p text:style-name="P19"><draw:line text:anchor-type="paragraph" draw:z-index="3" draw:name="Line 2" draw:style-name="gr1" draw:text-style-name="P21" svg:x1="6.452cm" svg:y1="0.64cm" svg:x2="15.555cm" svg:y2="0.64cm"><text:p/></draw:line></text:p>
      <text:p text:style-name="P20"><text:span text:style-name="T1">Assinatura do (a) Candidato 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97cm" fo:margin-right="0cm" fo:text-align="justify" style:justify-single-word="false" fo:text-indent="-0.31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7cm" fo:margin-right="0cm" fo:text-align="justify" style:justify-single-word="false" fo:text-indent="-0.319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pt" fo:country="BR" style:font-size-asian="12pt" style:font-name-complex="Arial1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ListLabel_20_1" style:display-name="ListLabel 1" style:family="text">
      <style:text-properties fo:font-size="12pt" fo:letter-spacing="-0.007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Calibri1" style:font-family-complex="Calibri" style:font-family-generic-complex="system" style:font-pitch-complex="variable" style:font-size-complex="12pt" style:language-complex="pt" style:country-complex="PT" style:text-scale="99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2pt" fo:letter-spacing="-0.004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Calibri1" style:font-family-complex="Calibri" style:font-family-generic-complex="system" style:font-pitch-complex="variable" style:font-size-complex="12pt" style:language-complex="pt" style:country-complex="PT" style:font-weight-complex="bold" style:text-scale="99%"/>
    </style:style>
    <style:style style:name="ListLabel_20_11" style:display-name="ListLabel 11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Calibri1" style:font-family-complex="Calibri" style:font-family-generic-complex="system" style:font-pitch-complex="variable" style:font-size-complex="12pt" style:language-complex="pt" style:country-complex="PT" style:text-scale="100%"/>
    </style:style>
    <style:style style:name="ListLabel_20_12" style:display-name="ListLabel 12" style:family="text">
      <style:text-properties fo:font-size="12pt" fo:letter-spacing="-0.007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351cm" fo:margin-left="0.53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2.1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51cm" fo:margin-left="3.69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51cm" fo:margin-left="5.28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51cm" fo:margin-left="6.86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51cm" fo:margin-left="8.45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51cm" fo:margin-left="10.03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51cm" fo:margin-left="11.62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51cm" fo:margin-left="13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318cm" fo:margin-left="0.49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0.18cm"/>
        </style:list-level-properties>
      </text:list-level-style-number>
      <text:list-level-style-number text:level="3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815cm"/>
        </style:list-level-properties>
      </text:list-level-style-number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34cm" fo:margin-left="2.75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34cm" fo:margin-left="4.70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34cm" fo:margin-left="6.64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34cm" fo:margin-left="8.59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34cm" fo:margin-left="10.54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34cm" fo:margin-left="12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2.233cm" fo:margin-right="2.231cm" fo:margin-top="0.018cm" fo:margin-bottom="0cm" loext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Calibri" fo:font-size="12pt" fo:font-weight="bold" style:font-size-asian="12pt" style:font-weight-asian="bold"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1.515cm" fo:min-width="10.5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002cm" fo:margin-bottom="0.494cm" fo:margin-left="2.822cm" fo:margin-right="1.799cm" style:writing-mode="lr-tb" style:layout-grid-color="#c0c0c0" style:layout-grid-lines="210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12cm" fo:margin-left="0cm" fo:margin-right="0cm" fo:margin-bottom="5.01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Text Box 2" draw:style-name="Mgr1" draw:text-style-name="MP4" svg:width="10.559cm" svg:height="1.514cm" svg:x="5.722cm" svg:y="4.766cm"><text:p text:style-name="MP2"><text:span text:style-name="MT1">SERVIÇO PÚBLICO FEDERAL MINISTÉRIO DA EDUCAÇÃO</text:span></text:p><text:p text:style-name="MP3"><text:span text:style-name="MT1">UNIVERSIDADE FEDERAL RURAL DO SEMI-ÁRI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jpeg" text:anchor-type="char" svg:x="10.019cm" svg:y="2.706cm" svg:width="2.03cm" svg:height="2.087cm" draw:z-index="0"><draw:image xlink:href="Pictures/10000000000000B10000009B97D71AB99F3AC04B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ranselma</meta:initial-creator>
    <meta:editing-cycles>4</meta:editing-cycles>
    <meta:print-date>2020-10-26T17:36:00</meta:print-date>
    <meta:creation-date>2020-10-26T17:39:00</meta:creation-date>
    <dc:date>2020-10-28T21:58:10.393000000</dc:date>
    <meta:editing-duration>PT4M10S</meta:editing-duration>
    <meta:generator>LibreOffice/6.3.0.4$Windows_X86_64 LibreOffice_project/057fc023c990d676a43019934386b85b21a9ee99</meta:generator>
    <meta:document-statistic meta:table-count="0" meta:image-count="1" meta:object-count="0" meta:page-count="1" meta:paragraph-count="14" meta:word-count="163" meta:character-count="1120" meta:non-whitespace-character-count="957"/>
    <meta:user-defined meta:name="AppVersion">16.0000</meta:user-defined>
    <meta:user-defined meta:name="Created" meta:value-type="date">2020-09-28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